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 Zandweg 66A - VTV Zuiderhof - tuin 1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Kromme Zandweg 66A, 3084ND, vervangen van het tuinhuisje door een nieuw tuinhuisje en een schuur. Het tuinhuisje heeft een oppervlakte van circa 21,0 m2 en een bouwhoogte van circa 2,5 meter (datum besluit 31-07-2025, op dezelfde dag verzonden, dossiernummer OMV.25.07.00020).</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83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3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3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omme Zandweg 66A - VTV Zuiderhof - tuin 178</meta:user-defined>
    <meta:user-defined meta:name="DCTERMS.W3CDTF/DCTERMS.available">2025-08-04</meta:user-defined>
    <meta:user-defined meta:name="DCTERMS.W3CDTF/OVERHEIDop.jaargang">2025</meta:user-defined>
    <meta:user-defined meta:name="OVERHEIDop.publicationIssue">342831</meta:user-defined>
    <meta:user-defined meta:name="OVERHEIDop.GmbID/DC.identifier">gmb-2025-342831</meta:user-defined>
    <meta:user-defined meta:name="OVERHEIDop.versieInformatie"/>
  </office:meta>
</office:document-meta>
</file>