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pbouw,  Soeterbeekseweg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pbouw</text:p>
            <text:p text:style-name="common-al">Locatie: Soeterbeekseweg 11 Nuenen</text:p>
            <text:p text:style-name="common-al">Ontvangen op: 29-07-2025</text:p>
            <text:p text:style-name="common-al">Zaaknummer: 0820271654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282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16549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opbouw,  Soeterbeekseweg 11 Nuenen: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29</meta:user-defined>
    <meta:user-defined meta:name="OVERHEIDop.GmbID/DC.identifier">gmb-2025-342829</meta:user-defined>
    <meta:user-defined meta:name="OVERHEIDop.versieInformatie"/>
  </office:meta>
</office:document-meta>
</file>