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het dak, Trans 3, 3512JJ Utrecht, GU-Z2025-0024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 3, 3512JJ Utrecht</text:p>
            <text:p text:style-name="common-al">GU-Z2025-0024733</text:p>
            <text:p text:style-name="common-al">Toelichting: het plaatsen van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82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2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33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Verleende Omgevingsvergunning, het plaatsen van zonnepanelen op het dak, Trans 3, 3512JJ Utrecht, GU-Z2025-0024733</meta:user-defined>
    <meta:user-defined meta:name="OVERHEIDop.datumEindeReactietermijn">2025-09-11</meta:user-defined>
    <meta:user-defined meta:name="OVERHEIDop.terinzageleggingBG">https://jeleefomgeving.nl/inzien/002220647/c1a80b85-70fa-4455-a93e-24ae90c31b1c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28</meta:user-defined>
    <meta:user-defined meta:name="OVERHEIDop.GmbID/DC.identifier">gmb-2025-342828</meta:user-defined>
    <meta:user-defined meta:name="OVERHEIDop.versieInformatie"/>
  </office:meta>
</office:document-meta>
</file>