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stdijk 12 en 12b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5 besloten om de beslistermijn voor de aanvraag met zaaknummer Z2025-00572 voor een omgevingsvergunning betreffende het bouwen van een twee onder een kap woning op locatie Westdijk 12 en 12b te Nieuw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282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2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2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572</meta:user-defined>
    <dc:language>nl</dc:language>
    <meta:user-defined meta:name="OVERHEIDop.locatietype/OVERHEIDop.gebiedsmarkering">Vlak</meta:user-defined>
    <meta:user-defined meta:name="DC.title">Kennisgeving verlenging beslistermijn omgevingsvergunning Westdijk 12 en 12b te Nieuwe-Tonge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2824</meta:user-defined>
    <meta:user-defined meta:name="OVERHEIDop.GmbID/DC.identifier">gmb-2025-342824</meta:user-defined>
    <meta:user-defined meta:name="OVERHEIDop.versieInformatie"/>
  </office:meta>
</office:document-meta>
</file>