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uitgifteautomaat aan Anton Pieckplein 5, 5171 CV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nton Pieckplein 5, 5171 CV Kaatsheuvel,</text:span> het plaatsen van een uitgifteautomaat (0809Z2509176 verzonden 31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282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2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2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176</meta:user-defined>
    <dc:language>nl</dc:language>
    <meta:user-defined meta:name="OVERHEIDop.locatietype/OVERHEIDop.gebiedsmarkering">Punt</meta:user-defined>
    <meta:user-defined meta:name="DC.title">Toestemming voor het plaatsen van een uitgifteautomaat aan Anton Pieckplein 5, 5171 CV Kaatsheuvel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23</meta:user-defined>
    <meta:user-defined meta:name="OVERHEIDop.GmbID/DC.identifier">gmb-2025-342823</meta:user-defined>
    <meta:user-defined meta:name="OVERHEIDop.versieInformatie"/>
  </office:meta>
</office:document-meta>
</file>