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yenburg 4 - tuin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eyenburg 4, 3085KA, vervangen van het tuinhuisje (datum besluit 31-07-2025, op dezelfde dag verzonden, dossiernummer OMV.25.06.00387).</text:p>
            <text:p text:style-name="common-al"> 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282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2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2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yenburg 4 - tuin 78</meta:user-defined>
    <meta:user-defined meta:name="DCTERMS.W3CDTF/DCTERMS.available">2025-08-04</meta:user-defined>
    <meta:user-defined meta:name="DCTERMS.W3CDTF/OVERHEIDop.jaargang">2025</meta:user-defined>
    <meta:user-defined meta:name="OVERHEIDop.publicationIssue">342822</meta:user-defined>
    <meta:user-defined meta:name="OVERHEIDop.GmbID/DC.identifier">gmb-2025-342822</meta:user-defined>
    <meta:user-defined meta:name="OVERHEIDop.versieInformatie"/>
  </office:meta>
</office:document-meta>
</file>