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voertuig met kenteken YGIO UGD op het Carillonplein te Valkens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ggesleept voertuig – kenteken YGIO UGD</text:span>
          </text:p>
            <text:p text:style-name="common-al">Op 24 juli 2025 is een voertuig met kenteken YGIO UGD weggesleept vanaf het Carillonplein in Valkenswaard. Dit is gedaan omdat de parkeerplek vrij moest blijven voor de opbouw van de weekmarkt.</text:p>
            <text:p text:style-name="common-al">De auto is overgebracht naar de bewaarplaats Van Eijck in Eindhoven. De eigenaar kan de auto daar ophalen, na betaling van de kosten.</text:p>
            <text:p text:style-name="common-al">
            <text:span text:style-name="nadrukcur">Deze maatregel is genomen op basis van artikel 170, lid 1 van de Wegenverkeerswet 1994.</text:span>
          </text:p>
            <text:p text:style-name="common-al">
            <text:span text:style-name="nadrukvet">Towed Vehicle – License Plate YGIO UGD</text:span>
          </text:p>
            <text:p text:style-name="common-al">On 24 July 2025, a vehicle with license plate YGIO UGD was towed from Carillonplein in Valkenswaard. This was done because the parking space had to be kept clear for the setup of the weekly market.</text:p>
            <text:p text:style-name="common-al">The car was taken to the Van Eijck storage facility in Eindhoven. The owner can collect the car there, after paying the costs.</text:p>
            <text:p text:style-name="last-al">
            <text:span text:style-name="nadrukcur">This measure was taken based on Article 170, paragraph 1 of the Dutch Road Traffic Act (Wegenverkeerswet) 199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4281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1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1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alkenswaard</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voertuig met kenteken YGIO UGD op het Carillonplein te Valkenswaard</meta:user-defined>
    <meta:user-defined meta:name="DCTERMS.W3CDTF/DCTERMS.available">2025-08-05</meta:user-defined>
    <meta:user-defined meta:name="DCTERMS.W3CDTF/OVERHEIDop.jaargang">2025</meta:user-defined>
    <meta:user-defined meta:name="OVERHEIDop.publicationIssue">342818</meta:user-defined>
    <meta:user-defined meta:name="OVERHEIDop.GmbID/DC.identifier">gmb-2025-342818</meta:user-defined>
    <meta:user-defined meta:name="OVERHEIDop.versieInformatie"/>
  </office:meta>
</office:document-meta>
</file>