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nieuwbouwwoning, hdn01 G 7941 Jacobusstraat Egc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8 juli 2025 een aanvraag omgevingsvergunning ontvangen voor het nieuwbouwwoning op locatie hdn01 G 7941 Jacobusstraat Egchel. De aanvraag is geregistreerd onder zaaknummer Z2025-00003046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>
            <text:span text:style-name="nadrukvet">Meer informatie?</text:span>
          </text:p>
            <text:p text:style-name="common-al">Wilt u de stukken inzien, bel dan met onze Front-Office medewerkers van team Vergunningen, toezicht, handhaving en veiligheid via 077 – 306 66 66 of stuur met vermelding van het zaaknummer Z2025-00003046 een mail naar info@peelenmaas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42814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814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814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046</meta:user-defined>
    <meta:user-defined meta:name="DCTERMS.abstract">Betreft: Aanvraag op locatie hdn01 G 7941 Jacobusstraat Egchel</meta:user-defined>
    <dc:language>nl</dc:language>
    <meta:user-defined meta:name="OVERHEIDop.locatietype/OVERHEIDop.gebiedsmarkering">Vlak</meta:user-defined>
    <meta:user-defined meta:name="DC.title">Aanvraag omgevingsvergunning voor nieuwbouwwoning, hdn01 G 7941 Jacobusstraat Egchel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814</meta:user-defined>
    <meta:user-defined meta:name="OVERHEIDop.GmbID/DC.identifier">gmb-2025-342814</meta:user-defined>
    <meta:user-defined meta:name="OVERHEIDop.versieInformatie"/>
  </office:meta>
</office:document-meta>
</file>