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 van de hospice Johannes Hospitium , Kamgras 2, 3648H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 van de hospice Johannes Hospitium  op locatie Kamgras 2, 3648HM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83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juli 2025. De gemeente neemt daarover waarschijnlijk uiterlijk 27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1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38</meta:user-defined>
    <meta:user-defined meta:name="DCTERMS.abstract">Betreft: Aanvraag op locatie Kamgras 2, 3648HM Wilnis</meta:user-defined>
    <dc:language>nl</dc:language>
    <meta:user-defined meta:name="OVERHEIDop.locatietype/OVERHEIDop.gebiedsmarkering">Vlak</meta:user-defined>
    <meta:user-defined meta:name="DC.title">Kennisgeving ontvangst aanvraag omgevingsvergunning voor het verbouw van de hospice Johannes Hospitium , Kamgras 2, 3648HM Wilni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10</meta:user-defined>
    <meta:user-defined meta:name="OVERHEIDop.GmbID/DC.identifier">gmb-2025-342810</meta:user-defined>
    <meta:user-defined meta:name="OVERHEIDop.versieInformatie"/>
  </office:meta>
</office:document-meta>
</file>