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25 7681KA Vroomshoop, uitbreiden van een hoogspanningsstation, ontvangen op 31-07-2025, zaaknummer TR-Z2025-00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e Sluis 25 7681KA Vroomshoop</text:p>
            <text:p text:style-name="common-al">
            <text:span text:style-name="nadrukvet">Project:</text:span> uitbreiden van een hoogspanningsstation</text:p>
            <text:p text:style-name="common-al">
            <text:span text:style-name="nadrukvet">Ingekomen:</text:span> 31-07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28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85</meta:user-defined>
    <meta:user-defined meta:name="DCTERMS.abstract">uitbreiden van een hoogspanning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Sluis 25 7681KA Vroomshoop, uitbreiden van een hoogspanningsstation, ontvangen op 31-07-2025, zaaknummer TR-Z2025-00118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809</meta:user-defined>
    <meta:user-defined meta:name="OVERHEIDop.GmbID/DC.identifier">gmb-2025-342809</meta:user-defined>
    <meta:user-defined meta:name="OVERHEIDop.versieInformatie"/>
  </office:meta>
</office:document-meta>
</file>