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De Aangespannen Dag Gilze 2025</text:p>
      <text:section text:name="zakelijke-mededeling_id1-3-2" text:style-name="zakelijke-mededeling">
        <text:section text:name="zakelijke-mededeling-tekst_id1-3-2-1" text:style-name="zakelijke-mededeling-tekst">
          <text:section text:name="tekst_id1-3-2-1-1" text:style-name="tekst">
            <text:p text:style-name="common-al">Besluit verzonden op 31 juli 2025, <text:span text:style-name="nadrukvet">De Aangespannen Dag 2025</text:span> op donderdag 28 augustus 2025 van 19.00 uur tot 22.30 uur, op vrijdag 29 augustus 2025 van 13.00 uur tot 22.00 uur, op zaterdag 30 augustus 2025 van 07.30 uur tot 00.00 uur en op zondag 31 augustus 2025 van 08.00 uur tot 22.00 uur in Gilze, Alphensebaan t.h.v. Nieuwe Maastrichtsebaan en Altenaweg. (1110299)</text:p>
            <text:p text:style-name="common-al"/>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280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0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0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 De Aangespannen Dag Gilze 2025</meta:user-defined>
    <meta:user-defined meta:name="DCTERMS.W3CDTF/DCTERMS.available">2025-08-04</meta:user-defined>
    <meta:user-defined meta:name="DCTERMS.W3CDTF/OVERHEIDop.jaargang">2025</meta:user-defined>
    <meta:user-defined meta:name="OVERHEIDop.publicationIssue">342808</meta:user-defined>
    <meta:user-defined meta:name="OVERHEIDop.GmbID/DC.identifier">gmb-2025-342808</meta:user-defined>
    <meta:user-defined meta:name="OVERHEIDop.versieInformatie"/>
  </office:meta>
</office:document-meta>
</file>