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erbouwen van de berging (Baron van Wijnbergenplantsoen 11) aan 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22593.</text:p>
            <text:p text:style-name="common-al">Locatie: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280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0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0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680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het herbouwen van de berging (Baron van Wijnbergenplantsoen 11) aan Kennisgeving verlenging beslistermijn voo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2807</meta:user-defined>
    <meta:user-defined meta:name="OVERHEIDop.GmbID/DC.identifier">gmb-2025-342807</meta:user-defined>
    <meta:user-defined meta:name="OVERHEIDop.versieInformatie"/>
  </office:meta>
</office:document-meta>
</file>