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Prins Bernhardlaan 2628B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2628BW Delft |het brandveilig gebruiken van het pand, 31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7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33</meta:user-defined>
    <meta:user-defined meta:name="DCTERMS.abstract">Nieuwbouw IGVO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Prins Bernhardlaan 2628BW Delf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91</meta:user-defined>
    <meta:user-defined meta:name="OVERHEIDop.GmbID/DC.identifier">gmb-2025-342791</meta:user-defined>
    <meta:user-defined meta:name="OVERHEIDop.versieInformatie"/>
  </office:meta>
</office:document-meta>
</file>