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ntveldshoek 1-17, 2111VS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uli 2025 een aanvraag omgevingsvergunning voor 25-energetisch verbeteren van het dak van  Bentveldshoek 1-17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278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Betreft: aanvraag op locatie Bentveldshoek 1, 2111VS Aerdenhout</meta:user-defined>
    <dc:language>nl</dc:language>
    <meta:user-defined meta:name="OVERHEIDop.locatietype/OVERHEIDop.gebiedsmarkering">Vlak</meta:user-defined>
    <meta:user-defined meta:name="DC.title">Aanvraag  omgevingsvergunning voor Bentveldshoek 1-17, 2111VS Aerdenhou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86</meta:user-defined>
    <meta:user-defined meta:name="OVERHEIDop.GmbID/DC.identifier">gmb-2025-342786</meta:user-defined>
    <meta:user-defined meta:name="OVERHEIDop.versieInformatie"/>
  </office:meta>
</office:document-meta>
</file>