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aan de Dorpsstraat 1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Dorpsstraat 1 Afferden L. </text:p>
            <text:p text:style-name="common-al">· Besluitdatum: 31 juli 2025</text:p>
            <text:p text:style-name="common-al">· Locatie: Dorpsstraat 1, 5851AG Afferden L</text:p>
            <text:p text:style-name="common-al">· Zaaknummer: Z2025-0000059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7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96</meta:user-defined>
    <meta:user-defined meta:name="DCTERMS.abstract">Betreft: Exploiteren van een onderneming aan de Dorpsstraat 1 in Afferden L.</meta:user-defined>
    <dc:language>nl</dc:language>
    <meta:user-defined meta:name="OVERHEIDop.locatietype/OVERHEIDop.gebiedsmarkering">Punt</meta:user-defined>
    <meta:user-defined meta:name="DC.title">Besluit op aanvraag exploitatievergunning van een onderneming aan de Dorpsstraat 1 in Afferden L.</meta:user-defined>
    <meta:user-defined meta:name="DCTERMS.W3CDTF/DCTERMS.available">2025-08-04</meta:user-defined>
    <meta:user-defined meta:name="DCTERMS.W3CDTF/OVERHEIDop.jaargang">2025</meta:user-defined>
    <meta:user-defined meta:name="OVERHEIDop.publicationIssue">342782</meta:user-defined>
    <meta:user-defined meta:name="OVERHEIDop.GmbID/DC.identifier">gmb-2025-342782</meta:user-defined>
    <meta:user-defined meta:name="OVERHEIDop.versieInformatie"/>
  </office:meta>
</office:document-meta>
</file>