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 wijzigen en plaatsen van gevelreclame aan de voorgevel van het winkelpand - Krommestraat 60,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wijzigen en plaatsen van gevelreclame aan de voorgevel van het winkelpand op het perceel Krommestraat 60, 3811 CD Amersfoort</text:span>
          </text:p>
            <text:p text:style-name="common-al">De Gemeente Amersfoort heeft op 31-07-2025 besloten de aanvraag voor een omgevingsvergunning voor het wijzigen en plaatsen van gevelreclame aan de voorgevel van het winkelpand op het perceel Krommestraat 60, 3811 CD Amersfoort, met kenmerk CLZ-00025315, buiten behandeling te laten. </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78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25315</meta:user-defined>
    <dc:language>nl</dc:language>
    <meta:user-defined meta:name="OVERHEIDop.locatietype/OVERHEIDop.gebiedsmarkering">Punt</meta:user-defined>
    <meta:user-defined meta:name="DC.title">Kennisgeving buiten behandeling laten - wijzigen en plaatsen van gevelreclame aan de voorgevel van het winkelpand - Krommestraat 60, 3811 CD Amersfoort</meta:user-defined>
    <meta:user-defined meta:name="DCTERMS.W3CDTF/DCTERMS.available">2025-08-04</meta:user-defined>
    <meta:user-defined meta:name="DCTERMS.W3CDTF/OVERHEIDop.jaargang">2025</meta:user-defined>
    <meta:user-defined meta:name="OVERHEIDop.publicationIssue">342781</meta:user-defined>
    <meta:user-defined meta:name="OVERHEIDop.GmbID/DC.identifier">gmb-2025-342781</meta:user-defined>
    <meta:user-defined meta:name="OVERHEIDop.versieInformatie"/>
  </office:meta>
</office:document-meta>
</file>