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Nicolaas Maesstraat 82-H 1071RD Amsterdam, Nicolaas Maesstraat 82A 1071RD Amsterdam, Nicolaas Maesstraat 82B 1071RD Amsterdam, Nicolaas Maesstraat 82C 1071RD Amsterdam, Nicolaas Maesstraat 82D 1071R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gevelkozijnen, het uitbreiden van de daklaag op een gedeelte van het platte dak van de vierde verdieping, het realiseren van een dakterras op een gedeelte van het platte dak van de vierde verdieping, het bouwkundig splitsen van vier naar vijf zelfstandige woningen, het verplaatsen van het trappenhuis en het toevoegen van een lift</text:p>
            <text:p text:style-name="common-al">Besluit: verleend</text:p>
            <text:p text:style-name="common-al">Besluit verzonden op: 30-07-2025</text:p>
            <text:p text:style-name="common-al">Zaakadres: Nicolaas Maesstraat 82-H 1071RD Amsterdam, Nicolaas Maesstraat 82A 1071RD Amsterdam, Nicolaas Maesstraat 82B 1071RD Amsterdam, Nicolaas Maesstraat 82C 1071RD Amsterdam, Nicolaas Maesstraat 82D 1071RD Amsterdam</text:p>
            <text:p text:style-name="common-al">Zaaknummer: Z2024-041898</text:p>
            <text:p text:style-name="common-al">DSO-nummer: 202412160177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189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7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1898</meta:user-defined>
    <meta:user-defined meta:name="DCTERMS.abstract">vervangen van gevelkozijnen, het realiseren van een daklaag op het platte dak van de vierde verdieping en het intern verbouw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Nicolaas Maesstraat 82-H 1071RD Amsterdam, Nicolaas Maesstraat 82A 1071RD Amsterdam, Nicolaas Maesstraat 82B 1071RD Amsterdam, Nicolaas Maesstraat 82C 1071RD Amsterdam, Nicolaas Maesstraat 82D 1071RD Amsterdam</meta:user-defined>
    <meta:user-defined meta:name="DCTERMS.W3CDTF/DCTERMS.available">2025-08-04</meta:user-defined>
    <meta:user-defined meta:name="DCTERMS.W3CDTF/OVERHEIDop.jaargang">2025</meta:user-defined>
    <meta:user-defined meta:name="OVERHEIDop.publicationIssue">342779</meta:user-defined>
    <meta:user-defined meta:name="OVERHEIDop.GmbID/DC.identifier">gmb-2025-342779</meta:user-defined>
    <meta:user-defined meta:name="OVERHEIDop.versieInformatie"/>
  </office:meta>
</office:document-meta>
</file>