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inrichten van de 'Tussenzone' in het kader van project Valkenhorst. - Kadastrale Gemeente WSN01 Sectie B Perceelnr. 6572 - Z/25/101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060</text:p>
            <text:p text:style-name="common-al">De beslistermijn is met zes weken verlengd tot en met 19 sept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277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7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7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42</meta:user-defined>
    <meta:user-defined meta:name="DCTERMS.abstract">Gemeente Wassenaar - verlengen beslistermijn aanvraag omgevingsvergunning: Het inrichten van de 'Tussenzone' in het kader van project Valkenhorst. - Kadastrale Gemeente WSN01 Sectie B Perceelnr. 6572 - Z/25/101060</meta:user-defined>
    <dc:language>nl</dc:language>
    <meta:user-defined meta:name="OVERHEIDop.locatietype/OVERHEIDop.gebiedsmarkering">Punt</meta:user-defined>
    <meta:user-defined meta:name="DC.title">Gemeente Wassenaar - verlengen beslistermijn aanvraag omgevingsvergunning: Het inrichten van de 'Tussenzone' in het kader van project Valkenhorst. - Kadastrale Gemeente WSN01 Sectie B Perceelnr. 6572 - Z/25/101060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76</meta:user-defined>
    <meta:user-defined meta:name="OVERHEIDop.GmbID/DC.identifier">gmb-2025-342776</meta:user-defined>
    <meta:user-defined meta:name="OVERHEIDop.versieInformatie"/>
  </office:meta>
</office:document-meta>
</file>