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Totaal sloopwerkzaamheden, Rotterdamseweg 384 2629HG Delft, Rotterdamseweg 386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tterdamseweg 384 2629HG Delft, Rotterdamseweg 386 2629HG Delft |Totaal sloopwerkzaamheden, 31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7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458</meta:user-defined>
    <meta:user-defined meta:name="DCTERMS.abstract"> 00410 Rotterdamseweg 384 &amp; 38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Totaal sloopwerkzaamheden, Rotterdamseweg 384 2629HG Delft, Rotterdamseweg 386 2629HG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73</meta:user-defined>
    <meta:user-defined meta:name="OVERHEIDop.GmbID/DC.identifier">gmb-2025-342773</meta:user-defined>
    <meta:user-defined meta:name="OVERHEIDop.versieInformatie"/>
  </office:meta>
</office:document-meta>
</file>