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9 in Ter Aar - het uitbreiden van het bestaande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9 in Ter Aar - zaaknummer Z2024-00002961 - aanvraag omgevingsvergunning voor het uitbreiden van het bestaande magazijn - beslistermijn is verlengd met een periode van zes weken - verzonden 24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1</meta:user-defined>
    <dc:language>nl</dc:language>
    <meta:user-defined meta:name="OVERHEIDop.locatietype/OVERHEIDop.gebiedsmarkering">Vlak</meta:user-defined>
    <meta:user-defined meta:name="DC.title">Verlenging beslistermijn Harsweg 9 in Ter Aar - het uitbreiden van het bestaande magazij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77</meta:user-defined>
    <meta:user-defined meta:name="OVERHEIDop.GmbID/DC.identifier">gmb-2025-34277</meta:user-defined>
    <meta:user-defined meta:name="OVERHEIDop.versieInformatie"/>
  </office:meta>
</office:document-meta>
</file>