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ree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eedstraat 8, 5321 VN, Hedel.</text:p>
            <text:p text:style-name="common-al">De verleende vergunning is verzonden op 25 juli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Breedstraat 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66</meta:user-defined>
    <meta:user-defined meta:name="OVERHEIDop.GmbID/DC.identifier">gmb-2025-342766</meta:user-defined>
    <meta:user-defined meta:name="OVERHEIDop.versieInformatie"/>
  </office:meta>
</office:document-meta>
</file>