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container ivm uitbreiden keuken en schuur op de locatie Cornelis Smitstraat 21 te Alblasserdam zaaknummer Z-25-46788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plaatsen van een container ivm uitbreiden keuken en schuur op de locatie Cornelis Smitstraat 21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5 sept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42763</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763</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763</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container ivm uitbreiden keuken en schuur op de locatie Cornelis Smitstraat 21 te Alblasserdam zaaknummer Z-25-467882</meta:user-defined>
    <meta:user-defined meta:name="DCTERMS.W3CDTF/DCTERMS.available">2025-08-04</meta:user-defined>
    <meta:user-defined meta:name="DCTERMS.W3CDTF/OVERHEIDop.jaargang">2025</meta:user-defined>
    <meta:user-defined meta:name="OVERHEIDop.publicationIssue">342763</meta:user-defined>
    <meta:user-defined meta:name="OVERHEIDop.GmbID/DC.identifier">gmb-2025-342763</meta:user-defined>
    <meta:user-defined meta:name="OVERHEIDop.versieInformatie"/>
  </office:meta>
</office:document-meta>
</file>