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een gedeelte van het dak op de locatie Wilgehout 12 te Hardinxveld-Giessendam zaaknummer Z-25-46782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hogen van een gedeelte van het dak op de locatie Wilgehout 1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275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5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5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hogen van een gedeelte van het dak op de locatie Wilgehout 12 te Hardinxveld-Giessendam zaaknummer Z-25-467824</meta:user-defined>
    <meta:user-defined meta:name="DCTERMS.W3CDTF/DCTERMS.available">2025-08-04</meta:user-defined>
    <meta:user-defined meta:name="DCTERMS.W3CDTF/OVERHEIDop.jaargang">2025</meta:user-defined>
    <meta:user-defined meta:name="OVERHEIDop.publicationIssue">342759</meta:user-defined>
    <meta:user-defined meta:name="OVERHEIDop.GmbID/DC.identifier">gmb-2025-342759</meta:user-defined>
    <meta:user-defined meta:name="OVERHEIDop.versieInformatie"/>
  </office:meta>
</office:document-meta>
</file>