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29, 5328 AS, Rossum.</text:p>
            <text:p text:style-name="common-al">De aanvraag is ontvangen op 22 juli 2025 en heeft betrekking op het uit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gemeester van Randwijckstraat 29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758</meta:user-defined>
    <meta:user-defined meta:name="OVERHEIDop.GmbID/DC.identifier">gmb-2025-342758</meta:user-defined>
    <meta:user-defined meta:name="OVERHEIDop.versieInformatie"/>
  </office:meta>
</office:document-meta>
</file>