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inrichten en revitaliseren van de tuin en het kappen van een boom op het perceel Landgoed De Wittenburg 1 - Landgoed De Wittenburg 1, Wassenaar - Z/25/097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76</text:p>
            <text:p text:style-name="common-al">Het besluit om de vergunning te verlenen is naar de aanvrager verzonden op 30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5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58</meta:user-defined>
    <meta:user-defined meta:name="DCTERMS.abstract">Gemeente Wassenaar - omgevingsvergunning verleend (reguliere procedure): het inrichten en revitaliseren van de tuin en het kappen van een boom op het perceel Landgoed De Wittenburg 1 - Landgoed De Wittenburg 1, Wassenaar - Z/25/09717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inrichten en revitaliseren van de tuin en het kappen van een boom op het perceel Landgoed De Wittenburg 1 - Landgoed De Wittenburg 1, Wassenaar - Z/25/09717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54</meta:user-defined>
    <meta:user-defined meta:name="OVERHEIDop.GmbID/DC.identifier">gmb-2025-342754</meta:user-defined>
    <meta:user-defined meta:name="OVERHEIDop.versieInformatie"/>
  </office:meta>
</office:document-meta>
</file>