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bestaande garage - Kievietslaan 12, Wassenaar - Z/25/102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781</text:p>
            <text:p text:style-name="common-al">Ontvangstdatum: 30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5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5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5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4</meta:user-defined>
    <meta:user-defined meta:name="DCTERMS.abstract">Gemeente Wassenaar - aangevraagde omgevingsvergunning: het vergroten van de bestaande garage - Kievietslaan 12, Wassenaar - Z/25/102781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bestaande garage - Kievietslaan 12, Wassenaar - Z/25/10278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53</meta:user-defined>
    <meta:user-defined meta:name="OVERHEIDop.GmbID/DC.identifier">gmb-2025-342753</meta:user-defined>
    <meta:user-defined meta:name="OVERHEIDop.versieInformatie"/>
  </office:meta>
</office:document-meta>
</file>