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Vleysmanlaan 14, Wassenaar - Z/25/102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765</text:p>
            <text:p text:style-name="common-al">Ontvangstdatum: 30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275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5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5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83</meta:user-defined>
    <meta:user-defined meta:name="DCTERMS.abstract">Gemeente Wassenaar - aangevraagde omgevingsvergunning: het kappen van een boom - Vleysmanlaan 14, Wassenaar - Z/25/10276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Vleysmanlaan 14, Wassenaar - Z/25/10276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52</meta:user-defined>
    <meta:user-defined meta:name="OVERHEIDop.GmbID/DC.identifier">gmb-2025-342752</meta:user-defined>
    <meta:user-defined meta:name="OVERHEIDop.versieInformatie"/>
  </office:meta>
</office:document-meta>
</file>