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realiseren van een constructieve doorbraak - Fabritiuslaan 27, Wassenaar - Z/25/102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764</text:p>
            <text:p text:style-name="common-al">Ontvangstdatum: 30 jul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42751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5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5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82</meta:user-defined>
    <meta:user-defined meta:name="DCTERMS.abstract">Gemeente Wassenaar - aangevraagde omgevingsvergunning: het realiseren van een constructieve doorbraak - Fabritiuslaan 27, Wassenaar - Z/25/102764</meta:user-defined>
    <dc:language>nl</dc:language>
    <meta:user-defined meta:name="OVERHEIDop.locatietype/OVERHEIDop.gebiedsmarkering">Adres</meta:user-defined>
    <meta:user-defined meta:name="DC.title">Gemeente Wassenaar - aangevraagde omgevingsvergunning: het realiseren van een constructieve doorbraak - Fabritiuslaan 27, Wassenaar - Z/25/102764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751</meta:user-defined>
    <meta:user-defined meta:name="OVERHEIDop.GmbID/DC.identifier">gmb-2025-342751</meta:user-defined>
    <meta:user-defined meta:name="OVERHEIDop.versieInformatie"/>
  </office:meta>
</office:document-meta>
</file>