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de constructies onder het fietspad</text:p>
            <text:p text:style-name="common-al">Zaakadres:</text:p>
            <text:p text:style-name="common-al">Datum ontvangst: 02-06-2025</text:p>
            <text:p text:style-name="common-al">Zaaknummer: Z2025-023770</text:p>
            <text:p text:style-name="common-al">DSO-nummer: 20250602009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74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70</meta:user-defined>
    <meta:user-defined meta:name="DCTERMS.abstract">Overkluizing over ondergrondse afwaterleiding, constructie onder nieuw aan te leggen fietsp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49</meta:user-defined>
    <meta:user-defined meta:name="OVERHEIDop.GmbID/DC.identifier">gmb-2025-342749</meta:user-defined>
    <meta:user-defined meta:name="OVERHEIDop.versieInformatie"/>
  </office:meta>
</office:document-meta>
</file>