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iderlaan 327 1087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opbouw</text:p>
            <text:p text:style-name="common-al">Zaakadres: Muiderlaan 327 1087VA Amsterdam</text:p>
            <text:p text:style-name="common-al">Datum ontvangst: 23-07-2025</text:p>
            <text:p text:style-name="common-al">Zaaknummer: Z2025-031795</text:p>
            <text:p text:style-name="common-al">DSO-nummer: 20250723008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745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4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4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795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uiderlaan 327 1087VA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745</meta:user-defined>
    <meta:user-defined meta:name="OVERHEIDop.GmbID/DC.identifier">gmb-2025-342745</meta:user-defined>
    <meta:user-defined meta:name="OVERHEIDop.versieInformatie"/>
  </office:meta>
</office:document-meta>
</file>