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Blaaksedijk 218B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5 het besluit genomen om de omgevingsvergunning in te trekken voor de locatie Blaaksedijk 218B in Mijnsheerenland. De intrekking is geregistreerd onder zaaknummer Z2025-00000663. De ingetrokken vergunning betreft:</text:p>
            <text:list text:style-name="id1-3-2-1-1-2">
              <text:list-item text:style-override="id1-3-2-1-1-2-1">
                <text:number>•</text:number>
                <text:p text:style-name="al">Het plaatsen van een schuur met overdekte buiten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274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4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4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3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Blaaksedijk 218B in Mijnsheerenlan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43</meta:user-defined>
    <meta:user-defined meta:name="OVERHEIDop.GmbID/DC.identifier">gmb-2025-342743</meta:user-defined>
    <meta:user-defined meta:name="OVERHEIDop.versieInformatie"/>
  </office:meta>
</office:document-meta>
</file>