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nokverhoging en dakkapel aan de voorzijde van de woning op de locatie Wolbrandsstraat 18 te Dordrecht zaaknummer Z-25-4681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nokverhoging en dakkapel aan de voorzijde van de woning op de locatie Wolbrandsstraat 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74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4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4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nokverhoging en dakkapel aan de voorzijde van de woning op de locatie Wolbrandsstraat 18 te Dordrecht zaaknummer Z-25-468141</meta:user-defined>
    <meta:user-defined meta:name="DCTERMS.W3CDTF/DCTERMS.available">2025-08-04</meta:user-defined>
    <meta:user-defined meta:name="DCTERMS.W3CDTF/OVERHEIDop.jaargang">2025</meta:user-defined>
    <meta:user-defined meta:name="OVERHEIDop.publicationIssue">342742</meta:user-defined>
    <meta:user-defined meta:name="OVERHEIDop.GmbID/DC.identifier">gmb-2025-342742</meta:user-defined>
    <meta:user-defined meta:name="OVERHEIDop.versieInformatie"/>
  </office:meta>
</office:document-meta>
</file>