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hebben van 3 uitwegen aan de Steenzoutweg 2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5 een besluit genomen op de aanvraag met zaaknummer Z2025-00002569 voor een Omgevingsvergunning voor het hebben van 3 uitwegen op locatie Steenzoutweg 2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274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4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69</meta:user-defined>
    <meta:user-defined meta:name="DCTERMS.abstract">Betreft: Beschikking op aanvraag op locatie Steenzoutweg 22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hebben van 3 uitwegen aan de Steenzoutweg 22 in Hengelo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740</meta:user-defined>
    <meta:user-defined meta:name="OVERHEIDop.GmbID/DC.identifier">gmb-2025-342740</meta:user-defined>
    <meta:user-defined meta:name="OVERHEIDop.versieInformatie"/>
  </office:meta>
</office:document-meta>
</file>