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 verblijf voor karperkoppelwedstrijden op de locatie Schagerwiel (achter het zwemba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45</text:p>
            <text:p text:style-name="common-al">
            <text:span text:style-name="nadrukvet">Besluitdatum:</text:span> 24 januari 2025</text:p>
            <text:p text:style-name="common-al">
            <text:span text:style-name="nadrukvet">Besluit:</text:span> verleende ontheffing</text:p>
            <text:p text:style-name="common-al">
            <text:span text:style-name="nadrukvet">Locatie:</text:span> Schagerwiel (achter het zwembad) in Schagen</text:p>
            <text:p text:style-name="common-al">
            <text:span text:style-name="nadrukvet">Omschrijving:</text:span> het verzoek om ontheffing nachtelijk verblijf voor karperkoppelwedstrijden</text:p>
            <text:p text:style-name="common-al">De ontheffing is geldig van:</text:p>
            <text:p text:style-name="common-al">· vrijdag 11 april 2025 vanaf 19:00 uur tot zondag 13 april 2025 tot 12:00 uur;</text:p>
            <text:p text:style-name="common-al">· vrijdag 23 mei 2025 vanaf 19:00 uur tot zondag 25 mei 2025 tot 12:00 uur;</text:p>
            <text:p text:style-name="common-al">· vrijdag 19 september 2025 vanaf 19:00 uur tot zondag 21 september 2025 tot 12:00 uur;</text:p>
            <text:p text:style-name="common-al">· vrijdag 10 oktober 2025 vanaf 19:00 uur tot zondag 12 oktober 2025 tot 12: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7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45</meta:user-defined>
    <meta:user-defined meta:name="DCTERMS.abstract">Besluitvorming ontheffingsverzoek op de locatie Schagerwiel (achter het zwembad) in Schagen</meta:user-defined>
    <dc:language>nl</dc:language>
    <meta:user-defined meta:name="OVERHEIDop.locatietype/OVERHEIDop.gebiedsmarkering">Punt</meta:user-defined>
    <meta:user-defined meta:name="DC.title">Verleende ontheffing nachtelijk verblijf voor karperkoppelwedstrijden op de locatie Schagerwiel (achter het zwembad) in Schagen</meta:user-defined>
    <meta:user-defined meta:name="DCTERMS.W3CDTF/DCTERMS.available">2025-01-28</meta:user-defined>
    <meta:user-defined meta:name="DCTERMS.W3CDTF/OVERHEIDop.jaargang">2025</meta:user-defined>
    <meta:user-defined meta:name="OVERHEIDop.publicationIssue">34274</meta:user-defined>
    <meta:user-defined meta:name="OVERHEIDop.GmbID/DC.identifier">gmb-2025-34274</meta:user-defined>
    <meta:user-defined meta:name="OVERHEIDop.versieInformatie"/>
  </office:meta>
</office:document-meta>
</file>