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antenne installatie t.b.v. verbetering dekking en capaciteit, Noordervaart 122, 1841 JC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122, 1841 JC Stompetoren<text:span text:style-name="nadrukvet">; </text:span>het plaatsen van antenne installatie t.b.v. verbetering dekking en capaciteit</text:p>
            <text:p text:style-name="common-al">
            
          </text:p>
            <text:p text:style-name="common-al">Verzenddatum:  31-07-2025 </text:p>
            <text:p text:style-name="common-al">Zaaknummer: 000011698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73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3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3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69806</meta:user-defined>
    <dc:language>nl</dc:language>
    <meta:user-defined meta:name="OVERHEIDop.locatietype/OVERHEIDop.gebiedsmarkering">Punt</meta:user-defined>
    <meta:user-defined meta:name="DC.title">Omgevingsvergunning regulier Geweigerd: het plaatsen van antenne installatie t.b.v. verbetering dekking en capaciteit, Noordervaart 122, 1841 JC Stompetoren</meta:user-defined>
    <meta:user-defined meta:name="DCTERMS.W3CDTF/DCTERMS.available">2025-08-04</meta:user-defined>
    <meta:user-defined meta:name="DCTERMS.W3CDTF/OVERHEIDop.jaargang">2025</meta:user-defined>
    <meta:user-defined meta:name="OVERHEIDop.publicationIssue">342738</meta:user-defined>
    <meta:user-defined meta:name="OVERHEIDop.GmbID/DC.identifier">gmb-2025-342738</meta:user-defined>
    <meta:user-defined meta:name="OVERHEIDop.versieInformatie"/>
  </office:meta>
</office:document-meta>
</file>