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19 grondgebonden woningen, 6 casco renovatie woningen en 16 appartementen - Middelweg 33, Wassenaar - Z/25/10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652</text:p>
            <text:p text:style-name="common-al">Ontvangstdatum: 24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3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7</meta:user-defined>
    <meta:user-defined meta:name="DCTERMS.abstract">Gemeente Wassenaar - aangevraagde omgevingsvergunning: het bouwen van 19 grondgebonden woningen, 6 casco renovatie woningen en 16 appartementen - Middelweg 33, Wassenaar - Z/25/102652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19 grondgebonden woningen, 6 casco renovatie woningen en 16 appartementen - Middelweg 33, Wassenaar - Z/25/10265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34</meta:user-defined>
    <meta:user-defined meta:name="OVERHEIDop.GmbID/DC.identifier">gmb-2025-342734</meta:user-defined>
    <meta:user-defined meta:name="OVERHEIDop.versieInformatie"/>
  </office:meta>
</office:document-meta>
</file>