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29, 8317RD Kraggenburg: exploitatievergunning aanvraag voor Buitengewoon de Voors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, is een Exploitatievergunning verleend voor deze locatie. Het gaat om exploitatievergunning aanvraag voor Buitengewoon de Voorst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73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04</meta:user-defined>
    <meta:user-defined meta:name="DCTERMS.abstract">Leemringweg 29, 8317RD Kraggenburg: 31 juli 2025 exploitatievergunning aanvraag voor Buitengewoon de Voorst .</meta:user-defined>
    <dc:language>nl</dc:language>
    <meta:user-defined meta:name="OVERHEIDop.locatietype/OVERHEIDop.gebiedsmarkering">Punt</meta:user-defined>
    <meta:user-defined meta:name="DC.title">Leemringweg 29, 8317RD Kraggenburg: exploitatievergunning aanvraag voor Buitengewoon de Voorst 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31</meta:user-defined>
    <meta:user-defined meta:name="OVERHEIDop.GmbID/DC.identifier">gmb-2025-342731</meta:user-defined>
    <meta:user-defined meta:name="OVERHEIDop.versieInformatie"/>
  </office:meta>
</office:document-meta>
</file>