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vangen van de huidige zonweringsschermen aan Kerkplein 7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vangen van de huidige zonweringsschermen aan Kerkplein 7 4811XT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- Technische bouwactiviteit</text:p>
            <text:p text:style-name="common-al">De gemeente Breda heeft op 24-01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89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7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899</meta:user-defined>
    <meta:user-defined meta:name="DCTERMS.abstract">het vervangen van de huidige zonweringsscher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vangen van de huidige zonweringsschermen aan Kerkplein 7 4811XT Breda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73</meta:user-defined>
    <meta:user-defined meta:name="OVERHEIDop.GmbID/DC.identifier">gmb-2025-34273</meta:user-defined>
    <meta:user-defined meta:name="OVERHEIDop.versieInformatie"/>
  </office:meta>
</office:document-meta>
</file>