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functie van kantoor naar wonen, Trompetstraat 85 2611K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5 </text:p>
            <text:p text:style-name="common-al">Trompetstraat 85 2611KM Delft, |het wijzigen van functie van kantoor naar won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0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7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07</meta:user-defined>
    <meta:user-defined meta:name="DCTERMS.abstract">Trompetstraat 8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functie van kantoor naar wonen, Trompetstraat 85 2611KM Delft</meta:user-defined>
    <meta:user-defined meta:name="DCTERMS.W3CDTF/DCTERMS.available">2025-08-04</meta:user-defined>
    <meta:user-defined meta:name="DCTERMS.W3CDTF/OVERHEIDop.jaargang">2025</meta:user-defined>
    <meta:user-defined meta:name="OVERHEIDop.publicationIssue">342729</meta:user-defined>
    <meta:user-defined meta:name="OVERHEIDop.GmbID/DC.identifier">gmb-2025-342729</meta:user-defined>
    <meta:user-defined meta:name="OVERHEIDop.versieInformatie"/>
  </office:meta>
</office:document-meta>
</file>