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provisorium van 25 augustus 2025 tot en met 17 oktober 2025, Naast Zeeweg 9756 op groen strook, Heiloo, verzenddatum 31 juli 2025 (Z2025-0000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27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47</meta:user-defined>
    <meta:user-defined meta:name="DCTERMS.abstract">plaatsen provisorium naast Zeeweg 9756Naast Zeeweg 9756 op groen strook, Heiloo, verzenddatum 31 juli 2025 (Z2025-00004947)</meta:user-defined>
    <dc:language>nl</dc:language>
    <meta:user-defined meta:name="OVERHEIDop.locatietype/OVERHEIDop.gebiedsmarkering">Punt</meta:user-defined>
    <meta:user-defined meta:name="DC.title">Gemeente Heiloo, verleende vergunning voor het plaatsen van een provisorium van 25 augustus 2025 tot en met 17 oktober 2025, Naast Zeeweg 9756 op groen strook, Heiloo, verzenddatum 31 juli 2025 (Z2025-00004947)</meta:user-defined>
    <meta:user-defined meta:name="DCTERMS.W3CDTF/DCTERMS.available">2025-08-04</meta:user-defined>
    <meta:user-defined meta:name="DCTERMS.W3CDTF/OVERHEIDop.jaargang">2025</meta:user-defined>
    <meta:user-defined meta:name="OVERHEIDop.publicationIssue">342721</meta:user-defined>
    <meta:user-defined meta:name="OVERHEIDop.GmbID/DC.identifier">gmb-2025-342721</meta:user-defined>
    <meta:user-defined meta:name="OVERHEIDop.versieInformatie"/>
  </office:meta>
</office:document-meta>
</file>