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Rotterdam voor het project Robbenoord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grond van artikel 16.29 van de Omgevingswet en artikel 10.2 van het Omgevingsbesluit, het voornemen bekend een wijziging van het omgevingsplan voor te bereiden voor het project Robbenoordplein (<text:a xlink:href="https://omgevingswet.overheid.nl/regels-op-de-kaart/document?documentID=NL.IMRO.0599.TAM906Robbenplein-co01" xlink:type="simple">NL.IMRO.0599.TAM906Robbenplein-co01</text:a>).</text:p>
            <text:p text:style-name="common-al">
            <text:span text:style-name="nadrukvet">Voorgenomen wijziging</text:span>
          </text:p>
            <text:p text:style-name="common-al">Het is de bedoeling om 4 woningen te slopen en 5 nieuwe woningen te realiseren. Ook wordt het transformatorhuisje verplaatst en het plein opnieuw ingericht. </text:p>
            <text:p text:style-name="common-al">Het projectgebied is gelegen op de zuidoostelijke hoek van het Robbenoordplein en de Katendrechtse Lagedijk. </text:p>
            <text:p text:style-name="common-al">Met de beoogde wijziging van het omgevingsplan wordt de beschreven ontwikkeling planologisch mogelijk gemaakt.</text:p>
            <text:p text:style-name="common-al">
            <text:span text:style-name="nadrukvet">Participatie </text:span>
          </text:p>
            <text:p text:style-name="common-al">De gemeente Rotterdam is in een vroeg stadium in gesprek gegaan met bewoners, eigenaren en ondernemers in de buurt over het beoogde bouwplan. Er is met de bewoners besproken wat er leeft in de buurt, wat heeft geleid tot quick-wins, zoals onder andere de vergroening van het Robbenoordplein wat nu deels door buurtbewoners wordt onderhouden en het nemen van maatregelen om de veiligheid te vergroten. In het voorjaar van 2023 is via diverse kanalen input opgehaald voor de Nota van Uitgangspunten. Ook de wijkraad is toen geïnformeerd over het beoogde bouwplan. Tevens zijn bewonersbrieven toegezonden.</text:p>
            <text:p text:style-name="common-al">
            <text:span text:style-name="nadrukvet">Betrokkenheid bestuurlijke overlegpartners</text:span>
          </text:p>
            <text:p text:style-name="common-al">Er wordt een voorontwerp wijziging omgevingsplan Robbenoordplein opgesteld. Deze wordt voorgelegd aan de betrokken overlegpartners (zoals de Provincie Zuid-Holland, de Veiligheidsregio Rotterdam-Rijnmond en het waterschap waar het project gelegen is) zodat zij in de gelegenheid worden gesteld advies uit te brengen over dit voorontwerp. Mede op basis daarvan ontstaat de ontwerpwijziging van het omgevingsplan voor dit project.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In een later stadium zal de ontwerpwijziging van het omgevingsplan voor dit project ter inzage worden gelegd. Op dat moment is er gelegenheid om een zienswijze in te dienen. Zodra die procedure start zal een nieuwe kennisgeving plaatsvinden. Tijdens deze periode zal er ook een informatieavond plaatsvinden. </text:p>
            <text:p text:style-name="common-al">De kennisgeving komt dan wederom te staan in het Gemeenteblad en zal te lezen zijn op <text:a xlink:href="http://www.officielebekendmakingen.nl/" xlink:type="simple">www.officielebekendmakingen.nl</text:a><text:span text:style-name="nadrukondlijn">.</text:span></text:p>
            <text:p text:style-name="common-al">Rotterdam, 4 augustus 2025</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7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6Robbenplein-co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oornemen wijziging omgevingsplan Rotterdam voor het project Robbenoordplein</meta:user-defined>
    <meta:user-defined meta:name="DCTERMS.W3CDTF/DCTERMS.available">2025-08-04</meta:user-defined>
    <meta:user-defined meta:name="DCTERMS.W3CDTF/OVERHEIDop.jaargang">2025</meta:user-defined>
    <meta:user-defined meta:name="OVERHEIDop.publicationIssue">342718</meta:user-defined>
    <meta:user-defined meta:name="OVERHEIDop.GmbID/DC.identifier">gmb-2025-342718</meta:user-defined>
    <meta:user-defined meta:name="OVERHEIDop.versieInformatie"/>
  </office:meta>
</office:document-meta>
</file>