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constructieve doorbraak - Bloemcamplaan 6, Wassenaar - Z/25/102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626</text:p>
            <text:p text:style-name="common-al">Ontvangstdatum: 25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271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1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1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73</meta:user-defined>
    <meta:user-defined meta:name="DCTERMS.abstract">Gemeente Wassenaar - aangevraagde omgevingsvergunning: het realiseren van een constructieve doorbraak - Bloemcamplaan 6, Wassenaar - Z/25/102626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constructieve doorbraak - Bloemcamplaan 6, Wassenaar - Z/25/102626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717</meta:user-defined>
    <meta:user-defined meta:name="OVERHEIDop.GmbID/DC.identifier">gmb-2025-342717</meta:user-defined>
    <meta:user-defined meta:name="OVERHEIDop.versieInformatie"/>
  </office:meta>
</office:document-meta>
</file>