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bestaande dakkapellen en het verwijderen van de schoorstenen - Burchtplein 1A, Wassenaar - Z/25/10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01</text:p>
            <text:p text:style-name="common-al">Ontvangstdatum: 2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1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1</meta:user-defined>
    <meta:user-defined meta:name="DCTERMS.abstract">Gemeente Wassenaar - aangevraagde omgevingsvergunning: het vergroten van de bestaande dakkapellen en het verwijderen van de schoorstenen - Burchtplein 1A, Wassenaar - Z/25/102601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bestaande dakkapellen en het verwijderen van de schoorstenen - Burchtplein 1A, Wassenaar - Z/25/10260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16</meta:user-defined>
    <meta:user-defined meta:name="OVERHEIDop.GmbID/DC.identifier">gmb-2025-342716</meta:user-defined>
    <meta:user-defined meta:name="OVERHEIDop.versieInformatie"/>
  </office:meta>
</office:document-meta>
</file>