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werkzaamheden aan Winning 3 - Duingebied Berkheide (ten noordwesten van Rijksdorp), Wassenaar - Z/25/1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90</text:p>
            <text:p text:style-name="common-al">Het besluit om de vergunning te verlenen is naar de aanvrager verzonden op 25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6</meta:user-defined>
    <meta:user-defined meta:name="DCTERMS.abstract">Gemeente Wassenaar - omgevingsvergunning verleend (reguliere procedure): het uitvoeren van werkzaamheden aan Winning 3 - Duingebied Berkheide (ten noordwesten van Rijksdorp), Wassenaar - Z/25/10079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uitvoeren van werkzaamheden aan Winning 3 - Duingebied Berkheide (ten noordwesten van Rijksdorp), Wassenaar - Z/25/10079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5</meta:user-defined>
    <meta:user-defined meta:name="OVERHEIDop.GmbID/DC.identifier">gmb-2025-342715</meta:user-defined>
    <meta:user-defined meta:name="OVERHEIDop.versieInformatie"/>
  </office:meta>
</office:document-meta>
</file>