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en ramen aan de voorzijde van de woning - Lange Kerkdam 35A, Wassenaar - Z/25/1025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2575</text:p>
            <text:p text:style-name="common-al">Ontvangstdatum: 24 jul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2713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13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569</meta:user-defined>
    <meta:user-defined meta:name="DCTERMS.abstract">Gemeente Wassenaar - aangevraagde omgevingsvergunning: het vervangen van kozijnen en ramen aan de voorzijde van de woning - Lange Kerkdam 35A, Wassenaar - Z/25/102575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en ramen aan de voorzijde van de woning - Lange Kerkdam 35A, Wassenaar - Z/25/102575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13</meta:user-defined>
    <meta:user-defined meta:name="OVERHEIDop.GmbID/DC.identifier">gmb-2025-342713</meta:user-defined>
    <meta:user-defined meta:name="OVERHEIDop.versieInformatie"/>
  </office:meta>
</office:document-meta>
</file>