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E, nummer 970 (Knoppersweg 5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legaliseren van verharden van het terrein. Het besluit is verleend:</text:p>
            <text:p text:style-name="common-al">
            <text:span text:style-name="nadrukvet">Locatie: </text:span>Kadastraal bekend gemeente Heteren, sectie E, nummer 970 (Knoppersweg 5) te Randwijk</text:p>
            <text:p text:style-name="common-al">
            <text:span text:style-name="nadrukvet">Zaaknummer: </text:span>Z2024-00000029</text:p>
            <text:p text:style-name="common-al">
            <text:span text:style-name="nadrukvet">Datum besluit:</text:span> 3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71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9</meta:user-defined>
    <meta:user-defined meta:name="DCTERMS.abstract">Betreft: het legaliseren van verharden van het terrein op locatie Kadastraal bekend gemeente Heteren, sectie E, nummer 970 (Knoppersweg 5) te Randwijk, vergunning verleend op 31 jul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adastraal bekend gemeente Heteren, sectie E, nummer 970 (Knoppersweg 5) te Randw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10</meta:user-defined>
    <meta:user-defined meta:name="OVERHEIDop.GmbID/DC.identifier">gmb-2025-342710</meta:user-defined>
    <meta:user-defined meta:name="OVERHEIDop.versieInformatie"/>
  </office:meta>
</office:document-meta>
</file>