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olderboskdyk 1, 8501 ZJ Joure, Polderboskdyk 1A 8501 ZJ Joure: verleende omgevingsvergunning (BOPA) voor het wijzigen van het gebruik en het splitsen van het gebouw in 2 woningen. (Z.839827)</text:p>
      <text:section text:name="zakelijke-mededeling_id1-3-2" text:style-name="zakelijke-mededeling">
        <text:section text:name="zakelijke-mededeling-tekst_id1-3-2-1" text:style-name="zakelijke-mededeling-tekst">
          <text:section text:name="tekst_id1-3-2-1-1" text:style-name="tekst">
            <text:p text:style-name="common-al">Op 24 juli 2025 is een omgevingsvergunning verleend voor de Polderboskdyk 1, 8501 ZJ Joure, Polderboskdyk 1A 8501 ZJ Joure. De vergunning omvat het wijzigen van het gebruik en het splitsen van het gebouw in 2 woningen.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270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0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0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9827</meta:user-defined>
    <dc:language>nl</dc:language>
    <meta:user-defined meta:name="DC.title">Polderboskdyk 1, 8501 ZJ Joure, Polderboskdyk 1A 8501 ZJ Joure: verleende omgevingsvergunning (BOPA) voor het wijzigen van het gebruik en het splitsen van het gebouw in 2 woningen. (Z.839827)</meta:user-defined>
    <meta:user-defined meta:name="OVERHEIDop.datumEindeReactietermijn">2025-09-04</meta:user-defined>
    <meta:user-defined meta:name="OVERHEIDop.TilID/OVERHEIDop.terinzageleggingOP">til-2025-26779</meta:user-defined>
    <meta:user-defined meta:name="OVERHEIDop.locatietype/OVERHEIDop.gebiedsmarkering">GeometrieRef</meta:user-defined>
    <meta:user-defined meta:name="DCTERMS.W3CDTF/DCTERMS.available">2025-08-04</meta:user-defined>
    <meta:user-defined meta:name="DCTERMS.W3CDTF/OVERHEIDop.jaargang">2025</meta:user-defined>
    <meta:user-defined meta:name="OVERHEIDop.externeBijlage">afwijkvergunning|exb-2025-28865</meta:user-defined>
    <meta:user-defined meta:name="OVERHEIDop.publicationIssue">342709</meta:user-defined>
    <meta:user-defined meta:name="OVERHEIDop.GmbID/DC.identifier">gmb-2025-342709</meta:user-defined>
    <meta:user-defined meta:name="OVERHEIDop.versieInformatie"/>
  </office:meta>
</office:document-meta>
</file>