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ordening parkeerregulering en parkeerbelasting Tiel 2024</text:p>
      <text:section text:name="zakelijke-mededeling_id1-3-2" text:style-name="zakelijke-mededeling">
        <text:section text:name="zakelijke-mededeling-tekst_id1-3-2-1" text:style-name="zakelijke-mededeling-tekst">
          <text:section text:name="tekst_id1-3-2-1-1" text:style-name="tekst">
            <text:p text:style-name="last-al">Op maandag 30 december 2024 is de Verordening parkeerregulering en parkeerbelasting Tiel 2024, vastgesteld bij besluit van de gemeenteraad van 18 december 2024, bekendgemakt in <text:a xlink:href="https://zoek.officielebekendmakingen.nl/gmb-2024-548627.html" xlink:type="simple"><text:span text:style-name="nadrukondlijn">Gemeenteblad 2024, 548627</text:span></text:a>. Echter vanwege verschillende factoren had deze regeling nog niet bekendgemaakt mogen worden. De bekendmaking van de Verordening parkeerregulering en parkeerbelasting Tiel 2024 komt daarom met de bekendmaking van onderhavig besluit te vervallen. Dit betekent dat de Verordening parkeerregulering en parkeerbelasting Tiel 2024 niet in werking is getreden. De “Parkeerverordening Tiel 2017-1”, vastgesteld door de raad op 21 september 2017 en de “Parkeerbelastingverordening 2022” zijn als gevolg van onderhavige bekendmaking niet ingetrokken en blijven gel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Verordening parkeerregulering en parkeerbelasting Tiel 2024</meta:user-defined>
    <meta:user-defined meta:name="DCTERMS.W3CDTF/DCTERMS.available">2025-01-03</meta:user-defined>
    <meta:user-defined meta:name="DCTERMS.W3CDTF/OVERHEIDop.jaargang">2025</meta:user-defined>
    <meta:user-defined meta:name="OVERHEIDop.publicationIssue">3427</meta:user-defined>
    <meta:user-defined meta:name="OVERHEIDop.GmbID/DC.identifier">gmb-2025-3427</meta:user-defined>
    <meta:user-defined meta:name="OVERHEIDop.versieInformatie"/>
  </office:meta>
</office:document-meta>
</file>