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woning en het plaatsen van tijdelijke woonunits, Gemeenteweg 380 7951PH Staphorst, Staphorst AR 2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5</text:p>
            <text:p text:style-name="common-al">
            <text:span text:style-name="nadrukvet">Locatie:</text:span> Gemeenteweg 380 7951PH Staphorst, Staphorst AR 2427</text:p>
            <text:p text:style-name="common-al">
            <text:span text:style-name="nadrukvet">Zaakomschrijving:</text:span> Het herbouwen van de woning en het plaatsen van tijdelijke woonunits</text:p>
            <text:p text:style-name="common-al">
            <text:span text:style-name="nadrukvet">Zaaknummer:</text:span> Z/STH25/0550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0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0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69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9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9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015</meta:user-defined>
    <meta:user-defined meta:name="DCTERMS.abstract">Het herbouwen van de woning en het plaatsen van tijdelijke woonuni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de woning en het plaatsen van tijdelijke woonunits, Gemeenteweg 380 7951PH Staphorst, Staphorst AR 2427</meta:user-defined>
    <meta:user-defined meta:name="DCTERMS.W3CDTF/DCTERMS.available">2025-08-12</meta:user-defined>
    <meta:user-defined meta:name="DCTERMS.W3CDTF/OVERHEIDop.jaargang">2025</meta:user-defined>
    <meta:user-defined meta:name="OVERHEIDop.publicationIssue">342697</meta:user-defined>
    <meta:user-defined meta:name="OVERHEIDop.GmbID/DC.identifier">gmb-2025-342697</meta:user-defined>
    <meta:user-defined meta:name="OVERHEIDop.versieInformatie"/>
  </office:meta>
</office:document-meta>
</file>