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ammerdijk 425 1023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wee laagse aanbouw met dakterras en tuintrap aan de achterzijde van de woning</text:p>
            <text:p text:style-name="common-al">Zaakadres: Nieuwendammerdijk 425 1023BM Amsterdam</text:p>
            <text:p text:style-name="common-al">Datum ontvangst: 22-07-2025</text:p>
            <text:p text:style-name="common-al">Zaaknummer: Z2025-031763</text:p>
            <text:p text:style-name="common-al">DSO-nummer: 20250722018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69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9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9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763</meta:user-defined>
    <meta:user-defined meta:name="DCTERMS.abstract">realiseren van een twee laagse aanbouw met dakterras en tuintrap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ammerdijk 425 1023BM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690</meta:user-defined>
    <meta:user-defined meta:name="OVERHEIDop.GmbID/DC.identifier">gmb-2025-342690</meta:user-defined>
    <meta:user-defined meta:name="OVERHEIDop.versieInformatie"/>
  </office:meta>
</office:document-meta>
</file>